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1.515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1.422cm"/>
    </style:style>
    <style:style style:name="co19" style:family="table-column">
      <style:table-column-properties fo:break-before="auto" style:column-width="2.304cm"/>
    </style:style>
    <style:style style:name="co20" style:family="table-column">
      <style:table-column-properties fo:break-before="auto" style:column-width="1.385cm"/>
    </style:style>
    <style:style style:name="co21" style:family="table-column">
      <style:table-column-properties fo:break-before="auto" style:column-width="2.6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Members">
      <style:table-properties table:display="true" style:writing-mode="lr-tb"/>
    </style:style>
    <style:style style:name="ta2" style:family="table" style:master-page-name="PageStyle_5f_Journal">
      <style:table-properties table:display="true" style:writing-mode="lr-tb"/>
    </style:style>
    <style:style style:name="ta3" style:family="table" style:master-page-name="PageStyle_5f_Loan">
      <style:table-properties table:display="true" style:writing-mode="lr-tb"/>
    </style:style>
    <style:style style:name="ta4" style:family="table" style:master-page-name="PageStyle_5f_Pendulum">
      <style:table-properties table:display="true" style:writing-mode="lr-tb"/>
    </style:style>
    <style:style style:name="ta5" style:family="table" style:master-page-name="PageStyle_5f_Tidy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rotation-align="none"/>
    </style:style>
    <style:style style:name="ce1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rotation-align="none"/>
    </style:style>
    <style:style style:name="ce2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rotation-align="none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2">
      <style:table-cell-properties style:rotation-align="none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rotation-align="none"/>
    </style:style>
    <style:style style:name="ce28" style:family="table-cell" style:parent-style-name="Default" style:data-style-name="N1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Membe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6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3" table:default-cell-style-name="ce8"/>
        <table:table-column table:style-name="co3" table:number-columns-repeated="1012" table:default-cell-style-name="ce4"/>
        <table:table-row table:style-name="ro1">
          <table:table-cell table:style-name="ce1" office:value-type="string">
            <text:p>Member #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Forename</text:p>
          </table:table-cell>
          <table:table-cell table:style-name="ce3" office:value-type="string">
            <text:p>Initials</text:p>
          </table:table-cell>
          <table:table-cell table:style-name="ce3" office:value-type="string">
            <text:p>Surname</text:p>
          </table:table-cell>
          <table:table-cell table:style-name="ce3" office:value-type="string">
            <text:p>Street Address 1</text:p>
          </table:table-cell>
          <table:table-cell table:style-name="ce3" office:value-type="string">
            <text:p>Street Address 2</text:p>
          </table:table-cell>
          <table:table-cell table:style-name="ce3" office:value-type="string">
            <text:p>Suburb</text:p>
          </table:table-cell>
          <table:table-cell table:style-name="ce3" office:value-type="string">
            <text:p>State</text:p>
          </table:table-cell>
          <table:table-cell table:style-name="ce3"/>
          <table:table-cell table:style-name="ce3" office:value-type="string">
            <text:p>Postcode</text:p>
          </table:table-cell>
          <table:table-cell table:style-name="ce3" office:value-type="string">
            <text:p>aka</text:p>
          </table:table-cell>
          <table:table-cell table:style-name="ce3" table:number-columns-repeated="1012"/>
        </table:table-row>
        <table:table-row table:style-name="ro1">
          <table:table-cell office:value-type="float" office:value="1201">
            <text:p>1201</text:p>
          </table:table-cell>
          <table:table-cell office:value-type="string">
            <text:p>Mr</text:p>
          </table:table-cell>
          <table:table-cell office:value-type="string">
            <text:p>Joseph</text:p>
          </table:table-cell>
          <table:table-cell office:value-type="string">
            <text:p>J</text:p>
          </table:table-cell>
          <table:table-cell office:value-type="string">
            <text:p>Molloy</text:p>
          </table:table-cell>
          <table:table-cell office:value-type="string">
            <text:p>1 Murray St</text:p>
          </table:table-cell>
          <table:table-cell/>
          <table:table-cell office:value-type="string">
            <text:p>Holden Hill</text:p>
          </table:table-cell>
          <table:table-cell office:value-type="string">
            <text:p>SA</text:p>
          </table:table-cell>
          <table:table-cell table:formula="of:=IF([.I2]=&quot;SA&quot;;1;0)" office:value-type="float" office:value="1">
            <text:p>1</text:p>
          </table:table-cell>
          <table:table-cell office:value-type="float" office:value="5089">
            <text:p>5089</text:p>
          </table:table-cell>
          <table:table-cell office:value-type="string">
            <text:p>Joe</text:p>
          </table:table-cell>
          <table:table-cell table:number-columns-repeated="1012"/>
        </table:table-row>
        <table:table-row table:style-name="ro2">
          <table:table-cell office:value-type="string">
            <text:p>0904</text:p>
          </table:table-cell>
          <table:table-cell office:value-type="string">
            <text:p>Mrs</text:p>
          </table:table-cell>
          <table:table-cell office:value-type="string">
            <text:p>Mary</text:p>
          </table:table-cell>
          <table:table-cell office:value-type="string">
            <text:p>K</text:p>
          </table:table-cell>
          <table:table-cell office:value-type="string">
            <text:p>Harrison</text:p>
          </table:table-cell>
          <table:table-cell office:value-type="string">
            <text:p>16 Brunswick Rd</text:p>
          </table:table-cell>
          <table:table-cell/>
          <table:table-cell office:value-type="string">
            <text:p>St Kilda</text:p>
          </table:table-cell>
          <table:table-cell office:value-type="string">
            <text:p>VIC</text:p>
          </table:table-cell>
          <table:table-cell table:formula="of:=IF([.I3]=&quot;SA&quot;;1;0)" office:value-type="float" office:value="0">
            <text:p>0</text:p>
          </table:table-cell>
          <table:table-cell office:value-type="float" office:value="3075">
            <text:p>3075</text:p>
          </table:table-cell>
          <table:table-cell office:value-type="string">
            <text:p>Mary</text:p>
          </table:table-cell>
          <table:table-cell table:number-columns-repeated="1012"/>
        </table:table-row>
        <table:table-row table:style-name="ro2">
          <table:table-cell office:value-type="string">
            <text:p>1012</text:p>
          </table:table-cell>
          <table:table-cell office:value-type="string">
            <text:p>Prof</text:p>
          </table:table-cell>
          <table:table-cell office:value-type="string">
            <text:p>Cyril</text:p>
          </table:table-cell>
          <table:table-cell office:value-type="string">
            <text:p>R S</text:p>
          </table:table-cell>
          <table:table-cell office:value-type="string">
            <text:p>Monroe</text:p>
          </table:table-cell>
          <table:table-cell office:value-type="string">
            <text:p>Wildberry Farm</text:p>
          </table:table-cell>
          <table:table-cell office:value-type="string">
            <text:p>Grid Ref: 352/475</text:p>
          </table:table-cell>
          <table:table-cell office:value-type="string">
            <text:p>Paracombe</text:p>
          </table:table-cell>
          <table:table-cell office:value-type="string">
            <text:p>SA</text:p>
          </table:table-cell>
          <table:table-cell table:formula="of:=IF([.I4]=&quot;SA&quot;;1;0)" office:value-type="float" office:value="1">
            <text:p>1</text:p>
          </table:table-cell>
          <table:table-cell office:value-type="float" office:value="5120">
            <text:p>5120</text:p>
          </table:table-cell>
          <table:table-cell office:value-type="string">
            <text:p>Prof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Members</text:p>
          </table:table-cell>
          <table:covered-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SA:</text:p>
          </table:table-cell>
          <table:table-cell table:style-name="ce7" table:formula="of:=SUM([.J2:.J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Interstate:</text:p>
          </table:table-cell>
          <table:table-cell table:style-name="ce7" table:formula="of:=COUNT([.J2:.J4])-[.D6]" office:value-type="float" office:value="1">
            <text:p>1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urnal" table:style-name="ta2">
        <office:forms form:automatic-focus="false" form:apply-design-mode="false"/>
        <table:table-column table:style-name="co3" table:default-cell-style-name="ce12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3" table:number-columns-repeated="1019" table:default-cell-style-name="ce4"/>
        <table:table-row table:style-name="ro3">
          <table:table-cell table:style-name="ce9" office:value-type="string" table:number-columns-spanned="5" table:number-rows-spanned="1">
            <text:p>Petty Cash Journal</text:p>
          </table:table-cell>
          <table:covered-table-cell table:number-columns-repeated="4" table:style-name="ce9"/>
          <table:table-cell table:style-name="ce3" table:number-columns-repeated="1019"/>
        </table:table-row>
        <table:table-row table:style-name="ro4">
          <table:table-cell table:style-name="ce10" office:value-type="string">
            <text:p>Date</text:p>
          </table:table-cell>
          <table:table-cell table:style-name="ce3" office:value-type="string">
            <text:p>Details</text:p>
          </table:table-cell>
          <table:table-cell table:style-name="ce14" office:value-type="string">
            <text:p>Expense</text:p>
          </table:table-cell>
          <table:table-cell table:style-name="ce14" office:value-type="string">
            <text:p>Income</text:p>
          </table:table-cell>
          <table:table-cell table:style-name="ce14" office:value-type="string">
            <text:p>Balance</text:p>
          </table:table-cell>
          <table:table-cell table:style-name="ce3" table:number-columns-repeated="1019"/>
        </table:table-row>
        <table:table-row table:style-name="ro1">
          <table:table-cell table:style-name="ce11" office:value-type="date" office:date-value="2012-07-01">
            <text:p>1 Jul 12</text:p>
          </table:table-cell>
          <table:table-cell table:style-name="ce13" office:value-type="string">
            <text:p>Brought Forward</text:p>
          </table:table-cell>
          <table:table-cell table:style-name="ce15" table:number-columns-repeated="2"/>
          <table:table-cell table:style-name="ce17" office:value-type="currency" office:currency="AUD" office:value="35.65">
            <text:p>$35.65</text:p>
          </table:table-cell>
          <table:table-cell table:style-name="ce19" table:number-columns-repeated="1019"/>
        </table:table-row>
        <table:table-row table:style-name="ro1">
          <table:table-cell office:value-type="date" office:date-value="2012-07-01">
            <text:p>1 Jul 12</text:p>
          </table:table-cell>
          <table:table-cell office:value-type="string">
            <text:p>From Bank</text:p>
          </table:table-cell>
          <table:table-cell/>
          <table:table-cell office:value-type="currency" office:currency="AUD" office:value="100">
            <text:p>$100.00</text:p>
          </table:table-cell>
          <table:table-cell table:formula="of:=[.E3]+[.D4]-[.C4]" office:value-type="currency" office:currency="AUD" office:value="135.65">
            <text:p>$135.65</text:p>
          </table:table-cell>
          <table:table-cell table:number-columns-repeated="1019"/>
        </table:table-row>
        <table:table-row table:style-name="ro1">
          <table:table-cell office:value-type="date" office:date-value="2012-07-02">
            <text:p>2 Jul 12</text:p>
          </table:table-cell>
          <table:table-cell office:value-type="string">
            <text:p>Subs: Barry Schuetz</text:p>
          </table:table-cell>
          <table:table-cell/>
          <table:table-cell office:value-type="currency" office:currency="AUD" office:value="10">
            <text:p>$10.00</text:p>
          </table:table-cell>
          <table:table-cell table:formula="of:=[.E4]+[.D5]-[.C5]" office:value-type="currency" office:currency="AUD" office:value="145.65">
            <text:p>$145.65</text:p>
          </table:table-cell>
          <table:table-cell table:number-columns-repeated="1019"/>
        </table:table-row>
        <table:table-row table:style-name="ro1">
          <table:table-cell office:value-type="date" office:date-value="2012-07-10">
            <text:p>10 Jul 12</text:p>
          </table:table-cell>
          <table:table-cell office:value-type="string">
            <text:p>Dick Smith: Wifi</text:p>
          </table:table-cell>
          <table:table-cell office:value-type="currency" office:currency="AUD" office:value="79">
            <text:p>$79.00</text:p>
          </table:table-cell>
          <table:table-cell/>
          <table:table-cell table:formula="of:=[.E5]+[.D6]-[.C6]" office:value-type="currency" office:currency="AUD" office:value="66.65">
            <text:p>$66.65</text:p>
          </table:table-cell>
          <table:table-cell table:number-columns-repeated="1019"/>
        </table:table-row>
        <table:table-row table:style-name="ro1">
          <table:table-cell office:value-type="date" office:date-value="2012-07-01">
            <text:p>1 Jul 12</text:p>
          </table:table-cell>
          <table:table-cell office:value-type="string">
            <text:p>Tea Money</text:p>
          </table:table-cell>
          <table:table-cell office:value-type="currency" office:currency="AUD" office:value="7.65">
            <text:p>$7.65</text:p>
          </table:table-cell>
          <table:table-cell/>
          <table:table-cell table:formula="of:=[.E6]+[.D7]-[.C7]" office:value-type="currency" office:currency="AUD" office:value="59">
            <text:p>$59.00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an" table:style-name="ta3">
        <table:table-column table:style-name="co3" table:default-cell-style-name="ce16"/>
        <table:table-column table:style-name="co3" table:default-cell-style-name="ce4"/>
        <table:table-column table:style-name="co3" table:number-columns-repeated="3" table:default-cell-style-name="ce16"/>
        <table:table-column table:style-name="co3" table:number-columns-repeated="1019" table:default-cell-style-name="ce4"/>
        <table:table-row table:style-name="ro1">
          <table:table-cell table:style-name="ce14" office:value-type="string">
            <text:p>Premium</text:p>
          </table:table-cell>
          <table:table-cell table:style-name="ce3" office:value-type="string">
            <text:p>Interest Rate</text:p>
          </table:table-cell>
          <table:table-cell table:style-name="ce14" office:value-type="string">
            <text:p>Interest</text:p>
          </table:table-cell>
          <table:table-cell table:style-name="ce14" office:value-type="string">
            <text:p>Payment</text:p>
          </table:table-cell>
          <table:table-cell table:style-name="ce14" office:value-type="string">
            <text:p>Balance</text:p>
          </table:table-cell>
          <table:table-cell table:style-name="ce3" table:number-columns-repeated="1019"/>
        </table:table-row>
        <table:table-row table:style-name="ro1">
          <table:table-cell office:value-type="currency" office:currency="AUD" office:value="1000">
            <text:p>$1,000.00</text:p>
          </table:table-cell>
          <table:table-cell table:style-name="ce20" office:value-type="percentage" office:value="0.1">
            <text:p>10.00%</text:p>
          </table:table-cell>
          <table:table-cell table:formula="of:=[.A2]*[.B2]" office:value-type="currency" office:currency="AUD" office:value="100">
            <text:p>$100.00</text:p>
          </table:table-cell>
          <table:table-cell office:value-type="currency" office:currency="AUD" office:value="120">
            <text:p>$120.00</text:p>
          </table:table-cell>
          <table:table-cell table:formula="of:=[.A2]+[.C2]-[.D2]" office:value-type="currency" office:currency="AUD" office:value="980">
            <text:p>$980.00</text:p>
          </table:table-cell>
          <table:table-cell table:number-columns-repeated="1019"/>
        </table:table-row>
        <table:table-row table:style-name="ro1">
          <table:table-cell table:formula="of:=[.E2]" office:value-type="currency" office:currency="AUD" office:value="980">
            <text:p>$980.00</text:p>
          </table:table-cell>
          <table:table-cell table:style-name="ce20" office:value-type="percentage" office:value="0.1">
            <text:p>10.00%</text:p>
          </table:table-cell>
          <table:table-cell table:formula="of:=[.A3]*[.B3]" office:value-type="currency" office:currency="AUD" office:value="98">
            <text:p>$98.00</text:p>
          </table:table-cell>
          <table:table-cell office:value-type="currency" office:currency="AUD" office:value="120">
            <text:p>$120.00</text:p>
          </table:table-cell>
          <table:table-cell table:formula="of:=[.A3]+[.C3]-[.D3]" office:value-type="currency" office:currency="AUD" office:value="958">
            <text:p>$958.00</text:p>
          </table:table-cell>
          <table:table-cell table:number-columns-repeated="1019"/>
        </table:table-row>
        <table:table-row table:style-name="ro1">
          <table:table-cell table:formula="of:=[.E3]" office:value-type="currency" office:currency="AUD" office:value="958">
            <text:p>$958.00</text:p>
          </table:table-cell>
          <table:table-cell table:style-name="ce20" office:value-type="percentage" office:value="0.1">
            <text:p>10.00%</text:p>
          </table:table-cell>
          <table:table-cell table:formula="of:=[.A4]*[.B4]" office:value-type="currency" office:currency="AUD" office:value="95.8">
            <text:p>$95.80</text:p>
          </table:table-cell>
          <table:table-cell office:value-type="currency" office:currency="AUD" office:value="120">
            <text:p>$120.00</text:p>
          </table:table-cell>
          <table:table-cell table:formula="of:=[.A4]+[.C4]-[.D4]" office:value-type="currency" office:currency="AUD" office:value="933.8">
            <text:p>$933.80</text:p>
          </table:table-cell>
          <table:table-cell table:number-columns-repeated="1019"/>
        </table:table-row>
        <table:table-row table:style-name="ro1">
          <table:table-cell table:formula="of:=[.E4]" office:value-type="currency" office:currency="AUD" office:value="933.8">
            <text:p>$933.80</text:p>
          </table:table-cell>
          <table:table-cell table:style-name="ce20" office:value-type="percentage" office:value="0.1">
            <text:p>10.00%</text:p>
          </table:table-cell>
          <table:table-cell table:formula="of:=[.A5]*[.B5]" office:value-type="currency" office:currency="AUD" office:value="93.38">
            <text:p>$93.38</text:p>
          </table:table-cell>
          <table:table-cell office:value-type="currency" office:currency="AUD" office:value="120">
            <text:p>$120.00</text:p>
          </table:table-cell>
          <table:table-cell table:formula="of:=[.A5]+[.C5]-[.D5]" office:value-type="currency" office:currency="AUD" office:value="907.18">
            <text:p>$907.18</text:p>
          </table:table-cell>
          <table:table-cell table:number-columns-repeated="1019"/>
        </table:table-row>
        <table:table-row table:style-name="ro1">
          <table:table-cell table:formula="of:=[.E5]" office:value-type="currency" office:currency="AUD" office:value="907.18">
            <text:p>$907.18</text:p>
          </table:table-cell>
          <table:table-cell table:style-name="ce20" office:value-type="percentage" office:value="0.1">
            <text:p>10.00%</text:p>
          </table:table-cell>
          <table:table-cell table:formula="of:=[.A6]*[.B6]" office:value-type="currency" office:currency="AUD" office:value="90.718">
            <text:p>$90.72</text:p>
          </table:table-cell>
          <table:table-cell office:value-type="currency" office:currency="AUD" office:value="120">
            <text:p>$120.00</text:p>
          </table:table-cell>
          <table:table-cell table:formula="of:=[.A6]+[.C6]-[.D6]" office:value-type="currency" office:currency="AUD" office:value="877.898">
            <text:p>$877.90</text:p>
          </table:table-cell>
          <table:table-cell table:number-columns-repeated="1019"/>
        </table:table-row>
        <table:table-row table:style-name="ro1">
          <table:table-cell table:formula="of:=[.E6]" office:value-type="currency" office:currency="AUD" office:value="877.898">
            <text:p>$877.90</text:p>
          </table:table-cell>
          <table:table-cell table:style-name="ce20" office:value-type="percentage" office:value="0.1">
            <text:p>10.00%</text:p>
          </table:table-cell>
          <table:table-cell table:formula="of:=[.A7]*[.B7]" office:value-type="currency" office:currency="AUD" office:value="87.7898">
            <text:p>$87.79</text:p>
          </table:table-cell>
          <table:table-cell office:value-type="currency" office:currency="AUD" office:value="120">
            <text:p>$120.00</text:p>
          </table:table-cell>
          <table:table-cell table:formula="of:=[.A7]+[.C7]-[.D7]" office:value-type="currency" office:currency="AUD" office:value="845.6878">
            <text:p>$845.69</text:p>
          </table:table-cell>
          <table:table-cell table:number-columns-repeated="1019"/>
        </table:table-row>
        <table:table-row table:style-name="ro1">
          <table:table-cell table:formula="of:=[.E7]" office:value-type="currency" office:currency="AUD" office:value="845.6878">
            <text:p>$845.69</text:p>
          </table:table-cell>
          <table:table-cell table:style-name="ce20" office:value-type="percentage" office:value="0.1">
            <text:p>10.00%</text:p>
          </table:table-cell>
          <table:table-cell table:formula="of:=[.A8]*[.B8]" office:value-type="currency" office:currency="AUD" office:value="84.56878">
            <text:p>$84.57</text:p>
          </table:table-cell>
          <table:table-cell office:value-type="currency" office:currency="AUD" office:value="120">
            <text:p>$120.00</text:p>
          </table:table-cell>
          <table:table-cell table:formula="of:=[.A8]+[.C8]-[.D8]" office:value-type="currency" office:currency="AUD" office:value="810.25658">
            <text:p>$810.26</text:p>
          </table:table-cell>
          <table:table-cell table:number-columns-repeated="1019"/>
        </table:table-row>
        <table:table-row table:style-name="ro1">
          <table:table-cell table:formula="of:=[.E8]" office:value-type="currency" office:currency="AUD" office:value="810.25658">
            <text:p>$810.26</text:p>
          </table:table-cell>
          <table:table-cell table:style-name="ce20" office:value-type="percentage" office:value="0.1">
            <text:p>10.00%</text:p>
          </table:table-cell>
          <table:table-cell table:formula="of:=[.A9]*[.B9]" office:value-type="currency" office:currency="AUD" office:value="81.025658">
            <text:p>$81.03</text:p>
          </table:table-cell>
          <table:table-cell office:value-type="currency" office:currency="AUD" office:value="120">
            <text:p>$120.00</text:p>
          </table:table-cell>
          <table:table-cell table:formula="of:=[.A9]+[.C9]-[.D9]" office:value-type="currency" office:currency="AUD" office:value="771.282238">
            <text:p>$771.28</text:p>
          </table:table-cell>
          <table:table-cell table:number-columns-repeated="1019"/>
        </table:table-row>
        <table:table-row table:style-name="ro1">
          <table:table-cell table:formula="of:=[.E9]" office:value-type="currency" office:currency="AUD" office:value="771.282238">
            <text:p>$771.28</text:p>
          </table:table-cell>
          <table:table-cell table:style-name="ce20" office:value-type="percentage" office:value="0.1">
            <text:p>10.00%</text:p>
          </table:table-cell>
          <table:table-cell table:formula="of:=[.A10]*[.B10]" office:value-type="currency" office:currency="AUD" office:value="77.1282238">
            <text:p>$77.13</text:p>
          </table:table-cell>
          <table:table-cell office:value-type="currency" office:currency="AUD" office:value="120">
            <text:p>$120.00</text:p>
          </table:table-cell>
          <table:table-cell table:formula="of:=[.A10]+[.C10]-[.D10]" office:value-type="currency" office:currency="AUD" office:value="728.4104618">
            <text:p>$728.41</text:p>
          </table:table-cell>
          <table:table-cell table:number-columns-repeated="1019"/>
        </table:table-row>
        <table:table-row table:style-name="ro1">
          <table:table-cell table:formula="of:=[.E10]" office:value-type="currency" office:currency="AUD" office:value="728.4104618">
            <text:p>$728.41</text:p>
          </table:table-cell>
          <table:table-cell table:style-name="ce20" office:value-type="percentage" office:value="0.1">
            <text:p>10.00%</text:p>
          </table:table-cell>
          <table:table-cell table:formula="of:=[.A11]*[.B11]" office:value-type="currency" office:currency="AUD" office:value="72.84104618">
            <text:p>$72.84</text:p>
          </table:table-cell>
          <table:table-cell office:value-type="currency" office:currency="AUD" office:value="120">
            <text:p>$120.00</text:p>
          </table:table-cell>
          <table:table-cell table:formula="of:=[.A11]+[.C11]-[.D11]" office:value-type="currency" office:currency="AUD" office:value="681.25150798">
            <text:p>$681.25</text:p>
          </table:table-cell>
          <table:table-cell table:number-columns-repeated="1019"/>
        </table:table-row>
        <table:table-row table:style-name="ro1">
          <table:table-cell table:formula="of:=[.E11]" office:value-type="currency" office:currency="AUD" office:value="681.25150798">
            <text:p>$681.25</text:p>
          </table:table-cell>
          <table:table-cell table:style-name="ce20" office:value-type="percentage" office:value="0.1">
            <text:p>10.00%</text:p>
          </table:table-cell>
          <table:table-cell table:formula="of:=[.A12]*[.B12]" office:value-type="currency" office:currency="AUD" office:value="68.125150798">
            <text:p>$68.13</text:p>
          </table:table-cell>
          <table:table-cell office:value-type="currency" office:currency="AUD" office:value="120">
            <text:p>$120.00</text:p>
          </table:table-cell>
          <table:table-cell table:formula="of:=[.A12]+[.C12]-[.D12]" office:value-type="currency" office:currency="AUD" office:value="629.376658778">
            <text:p>$629.38</text:p>
          </table:table-cell>
          <table:table-cell table:number-columns-repeated="1019"/>
        </table:table-row>
        <table:table-row table:style-name="ro1">
          <table:table-cell table:formula="of:=[.E12]" office:value-type="currency" office:currency="AUD" office:value="629.376658778">
            <text:p>$629.38</text:p>
          </table:table-cell>
          <table:table-cell table:style-name="ce20" office:value-type="percentage" office:value="0.1">
            <text:p>10.00%</text:p>
          </table:table-cell>
          <table:table-cell table:formula="of:=[.A13]*[.B13]" office:value-type="currency" office:currency="AUD" office:value="62.9376658778">
            <text:p>$62.94</text:p>
          </table:table-cell>
          <table:table-cell office:value-type="currency" office:currency="AUD" office:value="120">
            <text:p>$120.00</text:p>
          </table:table-cell>
          <table:table-cell table:formula="of:=[.A13]+[.C13]-[.D13]" office:value-type="currency" office:currency="AUD" office:value="572.3143246558">
            <text:p>$572.31</text:p>
          </table:table-cell>
          <table:table-cell table:number-columns-repeated="1019"/>
        </table:table-row>
        <table:table-row table:style-name="ro1">
          <table:table-cell table:formula="of:=[.E13]" office:value-type="currency" office:currency="AUD" office:value="572.3143246558">
            <text:p>$572.31</text:p>
          </table:table-cell>
          <table:table-cell table:style-name="ce20" office:value-type="percentage" office:value="0.1">
            <text:p>10.00%</text:p>
          </table:table-cell>
          <table:table-cell table:formula="of:=[.A14]*[.B14]" office:value-type="currency" office:currency="AUD" office:value="57.23143246558">
            <text:p>$57.23</text:p>
          </table:table-cell>
          <table:table-cell office:value-type="currency" office:currency="AUD" office:value="120">
            <text:p>$120.00</text:p>
          </table:table-cell>
          <table:table-cell table:formula="of:=[.A14]+[.C14]-[.D14]" office:value-type="currency" office:currency="AUD" office:value="509.54575712138">
            <text:p>$509.55</text:p>
          </table:table-cell>
          <table:table-cell table:number-columns-repeated="1019"/>
        </table:table-row>
        <table:table-row table:style-name="ro1">
          <table:table-cell table:formula="of:=[.E14]" office:value-type="currency" office:currency="AUD" office:value="509.54575712138">
            <text:p>$509.55</text:p>
          </table:table-cell>
          <table:table-cell table:style-name="ce20" office:value-type="percentage" office:value="0.1">
            <text:p>10.00%</text:p>
          </table:table-cell>
          <table:table-cell table:formula="of:=[.A15]*[.B15]" office:value-type="currency" office:currency="AUD" office:value="50.954575712138">
            <text:p>$50.95</text:p>
          </table:table-cell>
          <table:table-cell office:value-type="currency" office:currency="AUD" office:value="120">
            <text:p>$120.00</text:p>
          </table:table-cell>
          <table:table-cell table:formula="of:=[.A15]+[.C15]-[.D15]" office:value-type="currency" office:currency="AUD" office:value="440.500332833518">
            <text:p>$440.50</text:p>
          </table:table-cell>
          <table:table-cell table:number-columns-repeated="1019"/>
        </table:table-row>
        <table:table-row table:style-name="ro1">
          <table:table-cell table:formula="of:=[.E15]" office:value-type="currency" office:currency="AUD" office:value="440.500332833518">
            <text:p>$440.50</text:p>
          </table:table-cell>
          <table:table-cell table:style-name="ce20" office:value-type="percentage" office:value="0.1">
            <text:p>10.00%</text:p>
          </table:table-cell>
          <table:table-cell table:formula="of:=[.A16]*[.B16]" office:value-type="currency" office:currency="AUD" office:value="44.0500332833518">
            <text:p>$44.05</text:p>
          </table:table-cell>
          <table:table-cell office:value-type="currency" office:currency="AUD" office:value="120">
            <text:p>$120.00</text:p>
          </table:table-cell>
          <table:table-cell table:formula="of:=[.A16]+[.C16]-[.D16]" office:value-type="currency" office:currency="AUD" office:value="364.550366116869">
            <text:p>$364.55</text:p>
          </table:table-cell>
          <table:table-cell table:number-columns-repeated="1019"/>
        </table:table-row>
        <table:table-row table:style-name="ro1">
          <table:table-cell table:formula="of:=[.E16]" office:value-type="currency" office:currency="AUD" office:value="364.550366116869">
            <text:p>$364.55</text:p>
          </table:table-cell>
          <table:table-cell table:style-name="ce20" office:value-type="percentage" office:value="0.1">
            <text:p>10.00%</text:p>
          </table:table-cell>
          <table:table-cell table:formula="of:=[.A17]*[.B17]" office:value-type="currency" office:currency="AUD" office:value="36.4550366116869">
            <text:p>$36.46</text:p>
          </table:table-cell>
          <table:table-cell office:value-type="currency" office:currency="AUD" office:value="120">
            <text:p>$120.00</text:p>
          </table:table-cell>
          <table:table-cell table:formula="of:=[.A17]+[.C17]-[.D17]" office:value-type="currency" office:currency="AUD" office:value="281.005402728556">
            <text:p>$281.01</text:p>
          </table:table-cell>
          <table:table-cell table:number-columns-repeated="1019"/>
        </table:table-row>
        <table:table-row table:style-name="ro1">
          <table:table-cell table:formula="of:=[.E17]" office:value-type="currency" office:currency="AUD" office:value="281.005402728556">
            <text:p>$281.01</text:p>
          </table:table-cell>
          <table:table-cell table:style-name="ce20" office:value-type="percentage" office:value="0.1">
            <text:p>10.00%</text:p>
          </table:table-cell>
          <table:table-cell table:formula="of:=[.A18]*[.B18]" office:value-type="currency" office:currency="AUD" office:value="28.1005402728556">
            <text:p>$28.10</text:p>
          </table:table-cell>
          <table:table-cell office:value-type="currency" office:currency="AUD" office:value="120">
            <text:p>$120.00</text:p>
          </table:table-cell>
          <table:table-cell table:formula="of:=[.A18]+[.C18]-[.D18]" office:value-type="currency" office:currency="AUD" office:value="189.105943001412">
            <text:p>$189.11</text:p>
          </table:table-cell>
          <table:table-cell table:number-columns-repeated="1019"/>
        </table:table-row>
        <table:table-row table:style-name="ro1">
          <table:table-cell table:formula="of:=[.E18]" office:value-type="currency" office:currency="AUD" office:value="189.105943001412">
            <text:p>$189.11</text:p>
          </table:table-cell>
          <table:table-cell table:style-name="ce20" office:value-type="percentage" office:value="0.1">
            <text:p>10.00%</text:p>
          </table:table-cell>
          <table:table-cell table:formula="of:=[.A19]*[.B19]" office:value-type="currency" office:currency="AUD" office:value="18.9105943001412">
            <text:p>$18.91</text:p>
          </table:table-cell>
          <table:table-cell office:value-type="currency" office:currency="AUD" office:value="120">
            <text:p>$120.00</text:p>
          </table:table-cell>
          <table:table-cell table:formula="of:=[.A19]+[.C19]-[.D19]" office:value-type="currency" office:currency="AUD" office:value="88.0165373015531">
            <text:p>$88.02</text:p>
          </table:table-cell>
          <table:table-cell table:number-columns-repeated="1019"/>
        </table:table-row>
        <table:table-row table:style-name="ro1">
          <table:table-cell table:formula="of:=[.E19]" office:value-type="currency" office:currency="AUD" office:value="88.0165373015531">
            <text:p>$88.02</text:p>
          </table:table-cell>
          <table:table-cell table:style-name="ce20" office:value-type="percentage" office:value="0.1">
            <text:p>10.00%</text:p>
          </table:table-cell>
          <table:table-cell table:formula="of:=[.A20]*[.B20]" office:value-type="currency" office:currency="AUD" office:value="8.80165373015531">
            <text:p>$8.80</text:p>
          </table:table-cell>
          <table:table-cell office:value-type="currency" office:currency="AUD" office:value="120">
            <text:p>$120.00</text:p>
          </table:table-cell>
          <table:table-cell table:formula="of:=[.A20]+[.C20]-[.D20]" office:value-type="currency" office:currency="AUD" office:value="-23.1818089682915">
            <text:p>-$23.18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dulum" table:style-name="ta4">
        <table:shapes>
          <draw:frame draw:z-index="0" draw:style-name="gr1" svg:width="16.389cm" svg:height="11.61cm" svg:x="10.084cm" svg:y="1.495cm">
            <draw:object draw:notify-on-update-of-ranges="Pendulum.A1:Pendulum.A1 Pendulum.A2:Pendulum.A30 Pendulum.B1:Pendulum.B1 Pendulum.B2:Pendulum.B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3" table:number-columns-repeated="1018" table:default-cell-style-name="ce4"/>
        <table:table-row table:style-name="ro1">
          <table:table-cell table:style-name="ce21" office:value-type="string">
            <text:p>Position</text:p>
          </table:table-cell>
          <table:table-cell table:style-name="ce21" office:value-type="string">
            <text:p>Velocity</text:p>
          </table:table-cell>
          <table:table-cell table:style-name="ce21" office:value-type="string">
            <text:p>Acceln</text:p>
          </table:table-cell>
          <table:table-cell table:style-name="ce21" office:value-type="string">
            <text:p>Velocity’</text:p>
          </table:table-cell>
          <table:table-cell table:style-name="ce21" office:value-type="string">
            <text:p>Position’</text:p>
          </table:table-cell>
          <table:table-cell table:style-name="ce21" office:value-type="string">
            <text:p>Gravity</text:p>
          </table:table-cell>
          <table:table-cell table:style-name="ce3" table:number-columns-repeated="1018"/>
        </table:table-row>
        <table:table-row table:style-name="ro1"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table:formula="of:=(-[.A2]-[.B2]/2)*[.F2]" office:value-type="float" office:value="-0.1">
            <text:p>-0.1000</text:p>
          </table:table-cell>
          <table:table-cell table:formula="of:=[.B2]+[.C2]" office:value-type="float" office:value="-0.1">
            <text:p>-0.1000</text:p>
          </table:table-cell>
          <table:table-cell table:formula="of:=[.A2]+0.5*([.B2]+[.D2])" office:value-type="float" office:value="0.95">
            <text:p>0.9500</text:p>
          </table:table-cell>
          <table:table-cell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]" office:value-type="float" office:value="0.95">
            <text:p>0.9500</text:p>
          </table:table-cell>
          <table:table-cell table:formula="of:=[.D2]" office:value-type="float" office:value="-0.1">
            <text:p>-0.1000</text:p>
          </table:table-cell>
          <table:table-cell table:formula="of:=(-[.A3]-[.B3]/2)*[.F3]" office:value-type="float" office:value="-0.09">
            <text:p>-0.0900</text:p>
          </table:table-cell>
          <table:table-cell table:formula="of:=[.B3]+[.C3]" office:value-type="float" office:value="-0.19">
            <text:p>-0.1900</text:p>
          </table:table-cell>
          <table:table-cell table:formula="of:=[.A3]+0.5*([.B3]+[.D3])" office:value-type="float" office:value="0.805">
            <text:p>0.8050</text:p>
          </table:table-cell>
          <table:table-cell table:formula="of:=[.F2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3]" office:value-type="float" office:value="0.805">
            <text:p>0.8050</text:p>
          </table:table-cell>
          <table:table-cell table:formula="of:=[.D3]" office:value-type="float" office:value="-0.19">
            <text:p>-0.1900</text:p>
          </table:table-cell>
          <table:table-cell table:formula="of:=(-[.A4]-[.B4]/2)*[.F4]" office:value-type="float" office:value="-0.071">
            <text:p>-0.0710</text:p>
          </table:table-cell>
          <table:table-cell table:formula="of:=[.B4]+[.C4]" office:value-type="float" office:value="-0.261">
            <text:p>-0.2610</text:p>
          </table:table-cell>
          <table:table-cell table:formula="of:=[.A4]+0.5*([.B4]+[.D4])" office:value-type="float" office:value="0.5795">
            <text:p>0.5795</text:p>
          </table:table-cell>
          <table:table-cell table:formula="of:=[.F3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4]" office:value-type="float" office:value="0.5795">
            <text:p>0.5795</text:p>
          </table:table-cell>
          <table:table-cell table:formula="of:=[.D4]" office:value-type="float" office:value="-0.261">
            <text:p>-0.2610</text:p>
          </table:table-cell>
          <table:table-cell table:formula="of:=(-[.A5]-[.B5]/2)*[.F5]" office:value-type="float" office:value="-0.0449">
            <text:p>-0.0449</text:p>
          </table:table-cell>
          <table:table-cell table:formula="of:=[.B5]+[.C5]" office:value-type="float" office:value="-0.3059">
            <text:p>-0.3059</text:p>
          </table:table-cell>
          <table:table-cell table:formula="of:=[.A5]+0.5*([.B5]+[.D5])" office:value-type="float" office:value="0.29605">
            <text:p>0.2961</text:p>
          </table:table-cell>
          <table:table-cell table:formula="of:=[.F4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5]" office:value-type="float" office:value="0.29605">
            <text:p>0.2961</text:p>
          </table:table-cell>
          <table:table-cell table:formula="of:=[.D5]" office:value-type="float" office:value="-0.3059">
            <text:p>-0.3059</text:p>
          </table:table-cell>
          <table:table-cell table:formula="of:=(-[.A6]-[.B6]/2)*[.F6]" office:value-type="float" office:value="-0.01431">
            <text:p>-0.0143</text:p>
          </table:table-cell>
          <table:table-cell table:formula="of:=[.B6]+[.C6]" office:value-type="float" office:value="-0.32021">
            <text:p>-0.3202</text:p>
          </table:table-cell>
          <table:table-cell table:formula="of:=[.A6]+0.5*([.B6]+[.D6])" office:value-type="float" office:value="-0.017005">
            <text:p>-0.0170</text:p>
          </table:table-cell>
          <table:table-cell table:formula="of:=[.F5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6]" office:value-type="float" office:value="-0.017005">
            <text:p>-0.0170</text:p>
          </table:table-cell>
          <table:table-cell table:formula="of:=[.D6]" office:value-type="float" office:value="-0.32021">
            <text:p>-0.3202</text:p>
          </table:table-cell>
          <table:table-cell table:formula="of:=(-[.A7]-[.B7]/2)*[.F7]" office:value-type="float" office:value="0.017711">
            <text:p>0.0177</text:p>
          </table:table-cell>
          <table:table-cell table:formula="of:=[.B7]+[.C7]" office:value-type="float" office:value="-0.302499">
            <text:p>-0.3025</text:p>
          </table:table-cell>
          <table:table-cell table:formula="of:=[.A7]+0.5*([.B7]+[.D7])" office:value-type="float" office:value="-0.3283595">
            <text:p>-0.3284</text:p>
          </table:table-cell>
          <table:table-cell table:formula="of:=[.F6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7]" office:value-type="float" office:value="-0.3283595">
            <text:p>-0.3284</text:p>
          </table:table-cell>
          <table:table-cell table:formula="of:=[.D7]" office:value-type="float" office:value="-0.302499">
            <text:p>-0.3025</text:p>
          </table:table-cell>
          <table:table-cell table:formula="of:=(-[.A8]-[.B8]/2)*[.F8]" office:value-type="float" office:value="0.0479609">
            <text:p>0.0480</text:p>
          </table:table-cell>
          <table:table-cell table:formula="of:=[.B8]+[.C8]" office:value-type="float" office:value="-0.2545381">
            <text:p>-0.2545</text:p>
          </table:table-cell>
          <table:table-cell table:formula="of:=[.A8]+0.5*([.B8]+[.D8])" office:value-type="float" office:value="-0.60687805">
            <text:p>-0.6069</text:p>
          </table:table-cell>
          <table:table-cell table:formula="of:=[.F7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8]" office:value-type="float" office:value="-0.60687805">
            <text:p>-0.6069</text:p>
          </table:table-cell>
          <table:table-cell table:formula="of:=[.D8]" office:value-type="float" office:value="-0.2545381">
            <text:p>-0.2545</text:p>
          </table:table-cell>
          <table:table-cell table:formula="of:=(-[.A9]-[.B9]/2)*[.F9]" office:value-type="float" office:value="0.07341471">
            <text:p>0.0734</text:p>
          </table:table-cell>
          <table:table-cell table:formula="of:=[.B9]+[.C9]" office:value-type="float" office:value="-0.18112339">
            <text:p>-0.1811</text:p>
          </table:table-cell>
          <table:table-cell table:formula="of:=[.A9]+0.5*([.B9]+[.D9])" office:value-type="float" office:value="-0.824708795">
            <text:p>-0.8247</text:p>
          </table:table-cell>
          <table:table-cell table:formula="of:=[.F8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9]" office:value-type="float" office:value="-0.824708795">
            <text:p>-0.8247</text:p>
          </table:table-cell>
          <table:table-cell table:formula="of:=[.D9]" office:value-type="float" office:value="-0.18112339">
            <text:p>-0.1811</text:p>
          </table:table-cell>
          <table:table-cell table:formula="of:=(-[.A10]-[.B10]/2)*[.F10]" office:value-type="float" office:value="0.091527049">
            <text:p>0.0915</text:p>
          </table:table-cell>
          <table:table-cell table:formula="of:=[.B10]+[.C10]" office:value-type="float" office:value="-0.089596341">
            <text:p>-0.0896</text:p>
          </table:table-cell>
          <table:table-cell table:formula="of:=[.A10]+0.5*([.B10]+[.D10])" office:value-type="float" office:value="-0.9600686605">
            <text:p>-0.9601</text:p>
          </table:table-cell>
          <table:table-cell table:formula="of:=[.F9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0]" office:value-type="float" office:value="-0.9600686605">
            <text:p>-0.9601</text:p>
          </table:table-cell>
          <table:table-cell table:formula="of:=[.D10]" office:value-type="float" office:value="-0.089596341">
            <text:p>-0.0896</text:p>
          </table:table-cell>
          <table:table-cell table:formula="of:=(-[.A11]-[.B11]/2)*[.F11]" office:value-type="float" office:value="0.1004866831">
            <text:p>0.1005</text:p>
          </table:table-cell>
          <table:table-cell table:formula="of:=[.B11]+[.C11]" office:value-type="float" office:value="0.0108903421">
            <text:p>0.0109</text:p>
          </table:table-cell>
          <table:table-cell table:formula="of:=[.A11]+0.5*([.B11]+[.D11])" office:value-type="float" office:value="-0.99942165995">
            <text:p>-0.9994</text:p>
          </table:table-cell>
          <table:table-cell table:formula="of:=[.F10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1]" office:value-type="float" office:value="-0.99942165995">
            <text:p>-0.9994</text:p>
          </table:table-cell>
          <table:table-cell table:formula="of:=[.D11]" office:value-type="float" office:value="0.0108903421">
            <text:p>0.0109</text:p>
          </table:table-cell>
          <table:table-cell table:formula="of:=(-[.A12]-[.B12]/2)*[.F12]" office:value-type="float" office:value="0.09939764889">
            <text:p>0.0994</text:p>
          </table:table-cell>
          <table:table-cell table:formula="of:=[.B12]+[.C12]" office:value-type="float" office:value="0.11028799099">
            <text:p>0.1103</text:p>
          </table:table-cell>
          <table:table-cell table:formula="of:=[.A12]+0.5*([.B12]+[.D12])" office:value-type="float" office:value="-0.938832493405">
            <text:p>-0.9388</text:p>
          </table:table-cell>
          <table:table-cell table:formula="of:=[.F11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2]" office:value-type="float" office:value="-0.938832493405">
            <text:p>-0.9388</text:p>
          </table:table-cell>
          <table:table-cell table:formula="of:=[.D12]" office:value-type="float" office:value="0.11028799099">
            <text:p>0.1103</text:p>
          </table:table-cell>
          <table:table-cell table:formula="of:=(-[.A13]-[.B13]/2)*[.F13]" office:value-type="float" office:value="0.088368849791">
            <text:p>0.0884</text:p>
          </table:table-cell>
          <table:table-cell table:formula="of:=[.B13]+[.C13]" office:value-type="float" office:value="0.198656840781">
            <text:p>0.1987</text:p>
          </table:table-cell>
          <table:table-cell table:formula="of:=[.A13]+0.5*([.B13]+[.D13])" office:value-type="float" office:value="-0.7843600775195">
            <text:p>-0.7844</text:p>
          </table:table-cell>
          <table:table-cell table:formula="of:=[.F12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3]" office:value-type="float" office:value="-0.7843600775195">
            <text:p>-0.7844</text:p>
          </table:table-cell>
          <table:table-cell table:formula="of:=[.D13]" office:value-type="float" office:value="0.198656840781">
            <text:p>0.1987</text:p>
          </table:table-cell>
          <table:table-cell table:formula="of:=(-[.A14]-[.B14]/2)*[.F14]" office:value-type="float" office:value="0.0685031657129">
            <text:p>0.0685</text:p>
          </table:table-cell>
          <table:table-cell table:formula="of:=[.B14]+[.C14]" office:value-type="float" office:value="0.2671600064939">
            <text:p>0.2672</text:p>
          </table:table-cell>
          <table:table-cell table:formula="of:=[.A14]+0.5*([.B14]+[.D14])" office:value-type="float" office:value="-0.55145165388205">
            <text:p>-0.5515</text:p>
          </table:table-cell>
          <table:table-cell table:formula="of:=[.F13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4]" office:value-type="float" office:value="-0.55145165388205">
            <text:p>-0.5515</text:p>
          </table:table-cell>
          <table:table-cell table:formula="of:=[.D14]" office:value-type="float" office:value="0.2671600064939">
            <text:p>0.2672</text:p>
          </table:table-cell>
          <table:table-cell table:formula="of:=(-[.A15]-[.B15]/2)*[.F15]" office:value-type="float" office:value="0.04178716506351">
            <text:p>0.0418</text:p>
          </table:table-cell>
          <table:table-cell table:formula="of:=[.B15]+[.C15]" office:value-type="float" office:value="0.30894717155741">
            <text:p>0.3089</text:p>
          </table:table-cell>
          <table:table-cell table:formula="of:=[.A15]+0.5*([.B15]+[.D15])" office:value-type="float" office:value="-0.263398064856395">
            <text:p>-0.2634</text:p>
          </table:table-cell>
          <table:table-cell table:formula="of:=[.F14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5]" office:value-type="float" office:value="-0.263398064856395">
            <text:p>-0.2634</text:p>
          </table:table-cell>
          <table:table-cell table:formula="of:=[.D15]" office:value-type="float" office:value="0.30894717155741">
            <text:p>0.3089</text:p>
          </table:table-cell>
          <table:table-cell table:formula="of:=(-[.A16]-[.B16]/2)*[.F16]" office:value-type="float" office:value="0.010892447907769">
            <text:p>0.0109</text:p>
          </table:table-cell>
          <table:table-cell table:formula="of:=[.B16]+[.C16]" office:value-type="float" office:value="0.319839619465179">
            <text:p>0.3198</text:p>
          </table:table-cell>
          <table:table-cell table:formula="of:=[.A16]+0.5*([.B16]+[.D16])" office:value-type="float" office:value="0.0509953306548996">
            <text:p>0.0510</text:p>
          </table:table-cell>
          <table:table-cell table:formula="of:=[.F15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6]" office:value-type="float" office:value="0.0509953306548996">
            <text:p>0.0510</text:p>
          </table:table-cell>
          <table:table-cell table:formula="of:=[.D16]" office:value-type="float" office:value="0.319839619465179">
            <text:p>0.3198</text:p>
          </table:table-cell>
          <table:table-cell table:formula="of:=(-[.A17]-[.B17]/2)*[.F17]" office:value-type="float" office:value="-0.0210915140387489">
            <text:p>-0.0211</text:p>
          </table:table-cell>
          <table:table-cell table:formula="of:=[.B17]+[.C17]" office:value-type="float" office:value="0.29874810542643">
            <text:p>0.2987</text:p>
          </table:table-cell>
          <table:table-cell table:formula="of:=[.A17]+0.5*([.B17]+[.D17])" office:value-type="float" office:value="0.360289193100704">
            <text:p>0.3603</text:p>
          </table:table-cell>
          <table:table-cell table:formula="of:=[.F16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7]" office:value-type="float" office:value="0.360289193100704">
            <text:p>0.3603</text:p>
          </table:table-cell>
          <table:table-cell table:formula="of:=[.D17]" office:value-type="float" office:value="0.29874810542643">
            <text:p>0.2987</text:p>
          </table:table-cell>
          <table:table-cell table:formula="of:=(-[.A18]-[.B18]/2)*[.F18]" office:value-type="float" office:value="-0.0509663245813919">
            <text:p>-0.0510</text:p>
          </table:table-cell>
          <table:table-cell table:formula="of:=[.B18]+[.C18]" office:value-type="float" office:value="0.247781780845038">
            <text:p>0.2478</text:p>
          </table:table-cell>
          <table:table-cell table:formula="of:=[.A18]+0.5*([.B18]+[.D18])" office:value-type="float" office:value="0.633554136236438">
            <text:p>0.6336</text:p>
          </table:table-cell>
          <table:table-cell table:formula="of:=[.F17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8]" office:value-type="float" office:value="0.633554136236438">
            <text:p>0.6336</text:p>
          </table:table-cell>
          <table:table-cell table:formula="of:=[.D18]" office:value-type="float" office:value="0.247781780845038">
            <text:p>0.2478</text:p>
          </table:table-cell>
          <table:table-cell table:formula="of:=(-[.A19]-[.B19]/2)*[.F19]" office:value-type="float" office:value="-0.0757445026658957">
            <text:p>-0.0757</text:p>
          </table:table-cell>
          <table:table-cell table:formula="of:=[.B19]+[.C19]" office:value-type="float" office:value="0.172037278179142">
            <text:p>0.1720</text:p>
          </table:table-cell>
          <table:table-cell table:formula="of:=[.A19]+0.5*([.B19]+[.D19])" office:value-type="float" office:value="0.843463665748529">
            <text:p>0.8435</text:p>
          </table:table-cell>
          <table:table-cell table:formula="of:=[.F18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19]" office:value-type="float" office:value="0.843463665748529">
            <text:p>0.8435</text:p>
          </table:table-cell>
          <table:table-cell table:formula="of:=[.D19]" office:value-type="float" office:value="0.172037278179142">
            <text:p>0.1720</text:p>
          </table:table-cell>
          <table:table-cell table:formula="of:=(-[.A20]-[.B20]/2)*[.F20]" office:value-type="float" office:value="-0.09294823048381">
            <text:p>-0.0929</text:p>
          </table:table-cell>
          <table:table-cell table:formula="of:=[.B20]+[.C20]" office:value-type="float" office:value="0.0790890476953325">
            <text:p>0.0791</text:p>
          </table:table-cell>
          <table:table-cell table:formula="of:=[.A20]+0.5*([.B20]+[.D20])" office:value-type="float" office:value="0.969026828685766">
            <text:p>0.9690</text:p>
          </table:table-cell>
          <table:table-cell table:formula="of:=[.F19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0]" office:value-type="float" office:value="0.969026828685766">
            <text:p>0.9690</text:p>
          </table:table-cell>
          <table:table-cell table:formula="of:=[.D20]" office:value-type="float" office:value="0.0790890476953325">
            <text:p>0.0791</text:p>
          </table:table-cell>
          <table:table-cell table:formula="of:=(-[.A21]-[.B21]/2)*[.F21]" office:value-type="float" office:value="-0.100857135253343">
            <text:p>-0.1009</text:p>
          </table:table-cell>
          <table:table-cell table:formula="of:=[.B21]+[.C21]" office:value-type="float" office:value="-0.0217680875580108">
            <text:p>-0.0218</text:p>
          </table:table-cell>
          <table:table-cell table:formula="of:=[.A21]+0.5*([.B21]+[.D21])" office:value-type="float" office:value="0.997687308754427">
            <text:p>0.9977</text:p>
          </table:table-cell>
          <table:table-cell table:formula="of:=[.F20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1]" office:value-type="float" office:value="0.997687308754427">
            <text:p>0.9977</text:p>
          </table:table-cell>
          <table:table-cell table:formula="of:=[.D21]" office:value-type="float" office:value="-0.0217680875580108">
            <text:p>-0.0218</text:p>
          </table:table-cell>
          <table:table-cell table:formula="of:=(-[.A22]-[.B22]/2)*[.F22]" office:value-type="float" office:value="-0.0986803264975422">
            <text:p>-0.0987</text:p>
          </table:table-cell>
          <table:table-cell table:formula="of:=[.B22]+[.C22]" office:value-type="float" office:value="-0.120448414055553">
            <text:p>-0.1204</text:p>
          </table:table-cell>
          <table:table-cell table:formula="of:=[.A22]+0.5*([.B22]+[.D22])" office:value-type="float" office:value="0.926579057947645">
            <text:p>0.9266</text:p>
          </table:table-cell>
          <table:table-cell table:formula="of:=[.F21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2]" office:value-type="float" office:value="0.926579057947645">
            <text:p>0.9266</text:p>
          </table:table-cell>
          <table:table-cell table:formula="of:=[.D22]" office:value-type="float" office:value="-0.120448414055553">
            <text:p>-0.1204</text:p>
          </table:table-cell>
          <table:table-cell table:formula="of:=(-[.A23]-[.B23]/2)*[.F23]" office:value-type="float" office:value="-0.0866354850919869">
            <text:p>-0.0866</text:p>
          </table:table-cell>
          <table:table-cell table:formula="of:=[.B23]+[.C23]" office:value-type="float" office:value="-0.20708389914754">
            <text:p>-0.2071</text:p>
          </table:table-cell>
          <table:table-cell table:formula="of:=[.A23]+0.5*([.B23]+[.D23])" office:value-type="float" office:value="0.762812901346099">
            <text:p>0.7628</text:p>
          </table:table-cell>
          <table:table-cell table:formula="of:=[.F22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3]" office:value-type="float" office:value="0.762812901346099">
            <text:p>0.7628</text:p>
          </table:table-cell>
          <table:table-cell table:formula="of:=[.D23]" office:value-type="float" office:value="-0.20708389914754">
            <text:p>-0.2071</text:p>
          </table:table-cell>
          <table:table-cell table:formula="of:=(-[.A24]-[.B24]/2)*[.F24]" office:value-type="float" office:value="-0.0659270951772329">
            <text:p>-0.0659</text:p>
          </table:table-cell>
          <table:table-cell table:formula="of:=[.B24]+[.C24]" office:value-type="float" office:value="-0.273010994324773">
            <text:p>-0.2730</text:p>
          </table:table-cell>
          <table:table-cell table:formula="of:=[.A24]+0.5*([.B24]+[.D24])" office:value-type="float" office:value="0.522765454609942">
            <text:p>0.5228</text:p>
          </table:table-cell>
          <table:table-cell table:formula="of:=[.F23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4]" office:value-type="float" office:value="0.522765454609942">
            <text:p>0.5228</text:p>
          </table:table-cell>
          <table:table-cell table:formula="of:=[.D24]" office:value-type="float" office:value="-0.273010994324773">
            <text:p>-0.2730</text:p>
          </table:table-cell>
          <table:table-cell table:formula="of:=(-[.A25]-[.B25]/2)*[.F25]" office:value-type="float" office:value="-0.0386259957447556">
            <text:p>-0.0386</text:p>
          </table:table-cell>
          <table:table-cell table:formula="of:=[.B25]+[.C25]" office:value-type="float" office:value="-0.311636990069528">
            <text:p>-0.3116</text:p>
          </table:table-cell>
          <table:table-cell table:formula="of:=[.A25]+0.5*([.B25]+[.D25])" office:value-type="float" office:value="0.230441462412792">
            <text:p>0.2304</text:p>
          </table:table-cell>
          <table:table-cell table:formula="of:=[.F24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5]" office:value-type="float" office:value="0.230441462412792">
            <text:p>0.2304</text:p>
          </table:table-cell>
          <table:table-cell table:formula="of:=[.D25]" office:value-type="float" office:value="-0.311636990069528">
            <text:p>-0.3116</text:p>
          </table:table-cell>
          <table:table-cell table:formula="of:=(-[.A26]-[.B26]/2)*[.F26]" office:value-type="float" office:value="-0.00746229673780277">
            <text:p>-0.0075</text:p>
          </table:table-cell>
          <table:table-cell table:formula="of:=[.B26]+[.C26]" office:value-type="float" office:value="-0.319099286807331">
            <text:p>-0.3191</text:p>
          </table:table-cell>
          <table:table-cell table:formula="of:=[.A26]+0.5*([.B26]+[.D26])" office:value-type="float" office:value="-0.0849266760256379">
            <text:p>-0.0849</text:p>
          </table:table-cell>
          <table:table-cell table:formula="of:=[.F25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6]" office:value-type="float" office:value="-0.0849266760256379">
            <text:p>-0.0849</text:p>
          </table:table-cell>
          <table:table-cell table:formula="of:=[.D26]" office:value-type="float" office:value="-0.319099286807331">
            <text:p>-0.3191</text:p>
          </table:table-cell>
          <table:table-cell table:formula="of:=(-[.A27]-[.B27]/2)*[.F27]" office:value-type="float" office:value="0.0244476319429303">
            <text:p>0.0244</text:p>
          </table:table-cell>
          <table:table-cell table:formula="of:=[.B27]+[.C27]" office:value-type="float" office:value="-0.294651654864401">
            <text:p>-0.2947</text:p>
          </table:table-cell>
          <table:table-cell table:formula="of:=[.A27]+0.5*([.B27]+[.D27])" office:value-type="float" office:value="-0.391802146861504">
            <text:p>-0.3918</text:p>
          </table:table-cell>
          <table:table-cell table:formula="of:=[.F26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7]" office:value-type="float" office:value="-0.391802146861504">
            <text:p>-0.3918</text:p>
          </table:table-cell>
          <table:table-cell table:formula="of:=[.D27]" office:value-type="float" office:value="-0.294651654864401">
            <text:p>-0.2947</text:p>
          </table:table-cell>
          <table:table-cell table:formula="of:=(-[.A28]-[.B28]/2)*[.F28]" office:value-type="float" office:value="0.0539127974293704">
            <text:p>0.0539</text:p>
          </table:table-cell>
          <table:table-cell table:formula="of:=[.B28]+[.C28]" office:value-type="float" office:value="-0.24073885743503">
            <text:p>-0.2407</text:p>
          </table:table-cell>
          <table:table-cell table:formula="of:=[.A28]+0.5*([.B28]+[.D28])" office:value-type="float" office:value="-0.659497403011219">
            <text:p>-0.6595</text:p>
          </table:table-cell>
          <table:table-cell table:formula="of:=[.F27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8]" office:value-type="float" office:value="-0.659497403011219">
            <text:p>-0.6595</text:p>
          </table:table-cell>
          <table:table-cell table:formula="of:=[.D28]" office:value-type="float" office:value="-0.24073885743503">
            <text:p>-0.2407</text:p>
          </table:table-cell>
          <table:table-cell table:formula="of:=(-[.A29]-[.B29]/2)*[.F29]" office:value-type="float" office:value="0.0779866831728734">
            <text:p>0.0780</text:p>
          </table:table-cell>
          <table:table-cell table:formula="of:=[.B29]+[.C29]" office:value-type="float" office:value="-0.162752174262157">
            <text:p>-0.1628</text:p>
          </table:table-cell>
          <table:table-cell table:formula="of:=[.A29]+0.5*([.B29]+[.D29])" office:value-type="float" office:value="-0.861242918859813">
            <text:p>-0.8612</text:p>
          </table:table-cell>
          <table:table-cell table:formula="of:=[.F28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formula="of:=[.E29]" office:value-type="float" office:value="-0.861242918859813">
            <text:p>-0.8612</text:p>
          </table:table-cell>
          <table:table-cell table:formula="of:=[.D29]" office:value-type="float" office:value="-0.162752174262157">
            <text:p>-0.1628</text:p>
          </table:table-cell>
          <table:table-cell table:formula="of:=(-[.A30]-[.B30]/2)*[.F30]" office:value-type="float" office:value="0.0942619005990891">
            <text:p>0.0943</text:p>
          </table:table-cell>
          <table:table-cell table:formula="of:=[.B30]+[.C30]" office:value-type="float" office:value="-0.0684902736630677">
            <text:p>-0.0685</text:p>
          </table:table-cell>
          <table:table-cell table:formula="of:=[.A30]+0.5*([.B30]+[.D30])" office:value-type="float" office:value="-0.976864142822425">
            <text:p>-0.9769</text:p>
          </table:table-cell>
          <table:table-cell table:formula="of:=[.F29]" office:value-type="float" office:value="0.1">
            <text:p>0.10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SUM([.F2:.F5])" office:value-type="float" office:value="0.4">
            <text:p>0.4000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dy" table:style-name="ta5">
        <office:forms form:automatic-focus="false" form:apply-design-mode="false"/>
        <table:table-column table:style-name="co19" table:default-cell-style-name="ce23"/>
        <table:table-column table:style-name="co19" table:default-cell-style-name="ce4"/>
        <table:table-column table:style-name="co20" table:default-cell-style-name="ce27"/>
        <table:table-column table:style-name="co21" table:default-cell-style-name="ce24"/>
        <table:table-column table:style-name="co19" table:number-columns-repeated="1020" table:default-cell-style-name="ce4"/>
        <table:table-row table:style-name="ro5">
          <table:table-cell/>
          <table:table-cell table:style-name="ce5" office:value-type="string" table:number-columns-spanned="4" table:number-rows-spanned="1">
            <text:p>Loan Calculator</text:p>
          </table:table-cell>
          <table:covered-table-cell table:style-name="ce25"/>
          <table:covered-table-cell table:style-name="ce28"/>
          <table:covered-table-cell table:style-name="ce5"/>
          <table:table-cell table:style-name="ce23" table:number-columns-repeated="1019"/>
        </table:table-row>
        <table:table-row table:style-name="ro6">
          <table:table-cell/>
          <table:table-cell table:style-name="ce23"/>
          <table:table-cell table:style-name="ce26" office:value-type="string">
            <text:p>Period</text:p>
          </table:table-cell>
          <table:table-cell table:style-name="ce29" office:value-type="string">
            <text:p>Balance Owed</text:p>
          </table:table-cell>
          <table:table-cell table:style-name="ce23" table:number-columns-repeated="1020"/>
        </table:table-row>
        <table:table-row table:style-name="ro1">
          <table:table-cell office:value-type="string">
            <text:p>Premium</text:p>
          </table:table-cell>
          <table:table-cell table:style-name="ce24" office:value-type="currency" office:currency="AUD" office:value="1000">
            <text:p>$1,000.00</text:p>
          </table:table-cell>
          <table:table-cell/>
          <table:table-cell table:formula="of:=[.$B$3]" office:value-type="currency" office:currency="AUD" office:value="1000">
            <text:p>$1,000.00</text:p>
          </table:table-cell>
          <table:table-cell table:number-columns-repeated="1020"/>
        </table:table-row>
        <table:table-row table:style-name="ro1">
          <table:table-cell office:value-type="string">
            <text:p>Interest Rate</text:p>
          </table:table-cell>
          <table:table-cell table:style-name="ce20" office:value-type="percentage" office:value="0.1">
            <text:p>10.00%</text:p>
          </table:table-cell>
          <table:table-cell table:formula="of:=[.C3]+1" office:value-type="float" office:value="1">
            <text:p>1</text:p>
          </table:table-cell>
          <table:table-cell table:formula="of:=[.D3]+[.D3]*[.$B$4]-[.$B$5]" office:value-type="currency" office:currency="AUD" office:value="980">
            <text:p>$980.00</text:p>
          </table:table-cell>
          <table:table-cell table:number-columns-repeated="1020"/>
        </table:table-row>
        <table:table-row table:style-name="ro1">
          <table:table-cell office:value-type="string">
            <text:p>Repayment</text:p>
          </table:table-cell>
          <table:table-cell table:style-name="ce16" office:value-type="currency" office:currency="AUD" office:value="120">
            <text:p>$120.00</text:p>
          </table:table-cell>
          <table:table-cell table:formula="of:=[.C4]+1" office:value-type="float" office:value="2">
            <text:p>2</text:p>
          </table:table-cell>
          <table:table-cell table:formula="of:=[.D4]+[.D4]*[.$B$4]-[.$B$5]" office:value-type="currency" office:currency="AUD" office:value="958">
            <text:p>$958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5]+1" office:value-type="float" office:value="3">
            <text:p>3</text:p>
          </table:table-cell>
          <table:table-cell table:formula="of:=[.D5]+[.D5]*[.$B$4]-[.$B$5]" office:value-type="currency" office:currency="AUD" office:value="933.8">
            <text:p>$933.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6]+1" office:value-type="float" office:value="4">
            <text:p>4</text:p>
          </table:table-cell>
          <table:table-cell table:formula="of:=[.D6]+[.D6]*[.$B$4]-[.$B$5]" office:value-type="currency" office:currency="AUD" office:value="907.18">
            <text:p>$907.1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7]+1" office:value-type="float" office:value="5">
            <text:p>5</text:p>
          </table:table-cell>
          <table:table-cell table:formula="of:=[.D7]+[.D7]*[.$B$4]-[.$B$5]" office:value-type="currency" office:currency="AUD" office:value="877.898">
            <text:p>$877.9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8]+1" office:value-type="float" office:value="6">
            <text:p>6</text:p>
          </table:table-cell>
          <table:table-cell table:formula="of:=[.D8]+[.D8]*[.$B$4]-[.$B$5]" office:value-type="currency" office:currency="AUD" office:value="845.6878">
            <text:p>$845.6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9]+1" office:value-type="float" office:value="7">
            <text:p>7</text:p>
          </table:table-cell>
          <table:table-cell table:formula="of:=[.D9]+[.D9]*[.$B$4]-[.$B$5]" office:value-type="currency" office:currency="AUD" office:value="810.25658">
            <text:p>$810.2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0]+1" office:value-type="float" office:value="8">
            <text:p>8</text:p>
          </table:table-cell>
          <table:table-cell table:formula="of:=[.D10]+[.D10]*[.$B$4]-[.$B$5]" office:value-type="currency" office:currency="AUD" office:value="771.282238">
            <text:p>$771.2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1]+1" office:value-type="float" office:value="9">
            <text:p>9</text:p>
          </table:table-cell>
          <table:table-cell table:formula="of:=[.D11]+[.D11]*[.$B$4]-[.$B$5]" office:value-type="currency" office:currency="AUD" office:value="728.4104618">
            <text:p>$728.4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2]+1" office:value-type="float" office:value="10">
            <text:p>10</text:p>
          </table:table-cell>
          <table:table-cell table:formula="of:=[.D12]+[.D12]*[.$B$4]-[.$B$5]" office:value-type="currency" office:currency="AUD" office:value="681.25150798">
            <text:p>$681.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3]+1" office:value-type="float" office:value="11">
            <text:p>11</text:p>
          </table:table-cell>
          <table:table-cell table:formula="of:=[.D13]+[.D13]*[.$B$4]-[.$B$5]" office:value-type="currency" office:currency="AUD" office:value="629.376658778">
            <text:p>$629.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4]+1" office:value-type="float" office:value="12">
            <text:p>12</text:p>
          </table:table-cell>
          <table:table-cell table:formula="of:=[.D14]+[.D14]*[.$B$4]-[.$B$5]" office:value-type="currency" office:currency="AUD" office:value="572.3143246558">
            <text:p>$572.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5]+1" office:value-type="float" office:value="13">
            <text:p>13</text:p>
          </table:table-cell>
          <table:table-cell table:formula="of:=[.D15]+[.D15]*[.$B$4]-[.$B$5]" office:value-type="currency" office:currency="AUD" office:value="509.54575712138">
            <text:p>$509.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6]+1" office:value-type="float" office:value="14">
            <text:p>14</text:p>
          </table:table-cell>
          <table:table-cell table:formula="of:=[.D16]+[.D16]*[.$B$4]-[.$B$5]" office:value-type="currency" office:currency="AUD" office:value="440.500332833518">
            <text:p>$440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7]+1" office:value-type="float" office:value="15">
            <text:p>15</text:p>
          </table:table-cell>
          <table:table-cell table:formula="of:=[.D17]+[.D17]*[.$B$4]-[.$B$5]" office:value-type="currency" office:currency="AUD" office:value="364.550366116869">
            <text:p>$364.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8]+1" office:value-type="float" office:value="16">
            <text:p>16</text:p>
          </table:table-cell>
          <table:table-cell table:formula="of:=[.D18]+[.D18]*[.$B$4]-[.$B$5]" office:value-type="currency" office:currency="AUD" office:value="281.005402728556">
            <text:p>$281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9]+1" office:value-type="float" office:value="17">
            <text:p>17</text:p>
          </table:table-cell>
          <table:table-cell table:formula="of:=[.D19]+[.D19]*[.$B$4]-[.$B$5]" office:value-type="currency" office:currency="AUD" office:value="189.105943001412">
            <text:p>$189.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20]+1" office:value-type="float" office:value="18">
            <text:p>18</text:p>
          </table:table-cell>
          <table:table-cell table:formula="of:=[.D20]+[.D20]*[.$B$4]-[.$B$5]" office:value-type="currency" office:currency="AUD" office:value="88.0165373015531">
            <text:p>$88.0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21]+1" office:value-type="float" office:value="19">
            <text:p>19</text:p>
          </table:table-cell>
          <table:table-cell table:formula="of:=[.D21]+[.D21]*[.$B$4]-[.$B$5]" office:value-type="currency" office:currency="AUD" office:value="-23.1818089682915">
            <text:p>-$23.18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4" number:min-integer-digits="1"/>
    </number:number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AU">
      <number:number number:decimal-places="0" number:min-integer-digits="1" number:grouping="true"/>
    </number:number-style>
    <number:number-style style:name="N5119" number:language="en" number:country="AU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en" number:country="AU">
      <number:number number:decimal-places="0" number:min-integer-digits="1" number:grouping="true"/>
    </number:number-style>
    <number:number-style style:name="N5120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en" number:country="AU">
      <number:number number:decimal-places="2" number:min-integer-digits="1" number:grouping="true"/>
    </number:number-style>
    <number:number-style style:name="N5121" number:language="en" number:country="AU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en" number:country="AU">
      <number:number number:decimal-places="2" number:min-integer-digits="1" number:grouping="true"/>
    </number:number-style>
    <number:number-style style:name="N5122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en" number:country="AU">
      <number:number number:decimal-places="0" number:min-integer-digits="1" number:grouping="true"/>
      <number:text> </number:text>
    </number:number-style>
    <number:number-style style:name="N5126P1" style:volatile="true" number:language="en" number:country="AU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en" number:country="AU">
      <number:text> - </number:text>
    </number:number-style>
    <number:text-style style:name="N5126" number:language="en" number:country="AU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currency-style style:name="N5130P0" style:volatile="true" number:language="en" number:country="AU">
      <number:currency-symbol/>
      <number:number number:decimal-places="0" number:min-integer-digits="1" number:grouping="true"/>
      <number:text> </number:text>
    </number:currency-style>
    <number:currency-style style:name="N5130P1" style:volatile="true" number:language="en" number:country="AU">
      <number:text>-</number:text>
      <number:currency-symbol/>
      <number:number number:decimal-places="0" number:min-integer-digits="1" number:grouping="true"/>
      <number:text> </number:text>
    </number:currency-style>
    <number:currency-style style:name="N5130P2" style:volatile="true" number:language="en" number:country="AU">
      <number:currency-symbol/>
      <number:text>- </number:text>
    </number:currency-style>
    <number:text-style style:name="N5130" number:language="en" number:country="AU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n" number:country="AU">
      <number:number number:decimal-places="2" number:min-integer-digits="1" number:grouping="true"/>
      <number:text> </number:text>
    </number:number-style>
    <number:number-style style:name="N5134P1" style:volatile="true" number:language="en" number:country="AU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en" number:country="AU">
      <number:text> -</number:text>
      <number:number number:decimal-places="0" number:min-integer-digits="0"/>
      <number:text> </number:text>
    </number:number-style>
    <number:text-style style:name="N5134" number:language="en" number:country="AU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8P0" style:volatile="true" number:language="en" number:country="AU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AU">
      <number:text>-</number:text>
      <number:currency-symbol/>
      <number:number number:decimal-places="2" number:min-integer-digits="1" number:grouping="true"/>
      <number:text> </number:text>
    </number:currency-style>
    <number:currency-style style:name="N5138P2" style:volatile="true" number:language="en" number:country="AU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AU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AU">
      <number:minutes number:style="long"/>
      <number:text>:</number:text>
      <number:seconds number:style="long"/>
    </number:time-style>
    <number:time-style style:name="N5140" number:language="en" number:country="A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AU">
      <number:minutes number:style="long"/>
      <number:text>:</number:text>
      <number:seconds number:style="long" number:decimal-places="1"/>
    </number:time-style>
    <number:number-style style:name="N5142" number:language="en" number:country="A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urnal" style:display-name="PageStyle_Journ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oan" style:display-name="PageStyle_Loa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mbers" style:display-name="PageStyle_Member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endulum" style:display-name="PageStyle_Pendulum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idy" style:display-name="PageStyle_Tid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19:53:48</meta:creation-date>
    <meta:initial-creator>Barry Dwyer</meta:initial-creator>
    <meta:editing-cycles>1</meta:editing-cycles>
    <meta:editing-duration>P0D</meta:editing-duration>
    <meta:generator>LibreOffice/3.5$MacOSX_x86 LibreOffice_project/7122e39-92ed229-498d286-15e43b4-d70da21</meta:generator>
    <dc:date>2012-08-03T17:06:05</dc:date>
    <dc:creator>Barry Dwyer</dc:creator>
    <meta:document-statistic meta:table-count="5" meta:cell-count="4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39cm" svg:height="11.611cm" xlink:href=".." xlink:type="simple" chart:class="chart:line" chart:style-name="ch1">
        <chart:legend chart:legend-position="end" svg:x="13.811cm" svg:y="5.258cm" style:legend-expansion="high" chart:style-name="ch2"/>
        <chart:plot-area chart:style-name="ch3" table:cell-range-address="Pendulum.A1:Pendulum.B30" chart:data-source-has-labels="row" svg:x="0.777cm" svg:y="1.063cm" svg:width="12.38cm" svg:height="9.896cm">
          <chartooo:coordinate-region svg:x="2.216cm" svg:y="1.262cm" svg:width="10.741cm" svg:height="9.4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endulum.A2:Pendulum.A30" chart:label-cell-address="Pendulum.A1:Pendulum.A1" chart:class="chart:line">
            <chart:data-point chart:repeated="29"/>
          </chart:series>
          <chart:series chart:style-name="ch8" chart:values-cell-range-address="Pendulum.B2:Pendulum.B30" chart:label-cell-address="Pendulum.B1:Pendulum.B1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ition</text:p>
                <draw:g>
                  <svg:desc>Pendulum.A1:Pendulum.A1</svg:desc>
                </draw:g>
              </table:table-cell>
              <table:table-cell office:value-type="string">
                <text:p>Velocity</text:p>
                <draw:g>
                  <svg:desc>Pendulum.B1:Pendulum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endulum.A2:Pendulum.A30</svg:desc>
                </draw:g>
              </table:table-cell>
              <table:table-cell office:value-type="float" office:value="0">
                <text:p>0</text:p>
                <draw:g>
                  <svg:desc>Pendulum.B2:Pendulum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">
                <text:p>0.9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05">
                <text:p>0.805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95">
                <text:p>0.5795</text:p>
              </table:table-cell>
              <table:table-cell office:value-type="float" office:value="-0.261">
                <text:p>-0.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9605">
                <text:p>0.29605</text:p>
              </table:table-cell>
              <table:table-cell office:value-type="float" office:value="-0.3059">
                <text:p>-0.30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17005">
                <text:p>-0.017005</text:p>
              </table:table-cell>
              <table:table-cell office:value-type="float" office:value="-0.32021">
                <text:p>-0.32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283595">
                <text:p>-0.3283595</text:p>
              </table:table-cell>
              <table:table-cell office:value-type="float" office:value="-0.302499">
                <text:p>-0.3024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0687805">
                <text:p>-0.60687805</text:p>
              </table:table-cell>
              <table:table-cell office:value-type="float" office:value="-0.2545381">
                <text:p>-0.25453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24708795">
                <text:p>-0.824708795</text:p>
              </table:table-cell>
              <table:table-cell office:value-type="float" office:value="-0.18112339">
                <text:p>-0.181123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600686605">
                <text:p>-0.9600686605</text:p>
              </table:table-cell>
              <table:table-cell office:value-type="float" office:value="-0.089596341">
                <text:p>-0.0895963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9942165995">
                <text:p>-0.99942165995</text:p>
              </table:table-cell>
              <table:table-cell office:value-type="float" office:value="0.0108903421">
                <text:p>0.01089034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38832493405">
                <text:p>-0.938832493405</text:p>
              </table:table-cell>
              <table:table-cell office:value-type="float" office:value="0.11028799099">
                <text:p>0.110287990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7843600775195">
                <text:p>-0.7843600775195</text:p>
              </table:table-cell>
              <table:table-cell office:value-type="float" office:value="0.198656840781">
                <text:p>0.1986568407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5145165388205">
                <text:p>-0.55145165388205</text:p>
              </table:table-cell>
              <table:table-cell office:value-type="float" office:value="0.2671600064939">
                <text:p>0.26716000649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63398064856395">
                <text:p>-0.263398064856395</text:p>
              </table:table-cell>
              <table:table-cell office:value-type="float" office:value="0.30894717155741">
                <text:p>0.308947171557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509953306548996">
                <text:p>0.0509953306548996</text:p>
              </table:table-cell>
              <table:table-cell office:value-type="float" office:value="0.319839619465179">
                <text:p>0.3198396194651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60289193100704">
                <text:p>0.360289193100704</text:p>
              </table:table-cell>
              <table:table-cell office:value-type="float" office:value="0.29874810542643">
                <text:p>0.298748105426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33554136236438">
                <text:p>0.633554136236438</text:p>
              </table:table-cell>
              <table:table-cell office:value-type="float" office:value="0.247781780845038">
                <text:p>0.247781780845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43463665748529">
                <text:p>0.843463665748529</text:p>
              </table:table-cell>
              <table:table-cell office:value-type="float" office:value="0.172037278179142">
                <text:p>0.1720372781791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69026828685766">
                <text:p>0.969026828685766</text:p>
              </table:table-cell>
              <table:table-cell office:value-type="float" office:value="0.0790890476953325">
                <text:p>0.07908904769533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7687308754427">
                <text:p>0.997687308754427</text:p>
              </table:table-cell>
              <table:table-cell office:value-type="float" office:value="-0.0217680875580108">
                <text:p>-0.02176808755801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26579057947645">
                <text:p>0.926579057947645</text:p>
              </table:table-cell>
              <table:table-cell office:value-type="float" office:value="-0.120448414055553">
                <text:p>-0.1204484140555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62812901346099">
                <text:p>0.762812901346099</text:p>
              </table:table-cell>
              <table:table-cell office:value-type="float" office:value="-0.20708389914754">
                <text:p>-0.207083899147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22765454609942">
                <text:p>0.522765454609942</text:p>
              </table:table-cell>
              <table:table-cell office:value-type="float" office:value="-0.273010994324773">
                <text:p>-0.2730109943247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30441462412792">
                <text:p>0.230441462412792</text:p>
              </table:table-cell>
              <table:table-cell office:value-type="float" office:value="-0.311636990069528">
                <text:p>-0.3116369900695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849266760256379">
                <text:p>-0.0849266760256379</text:p>
              </table:table-cell>
              <table:table-cell office:value-type="float" office:value="-0.319099286807331">
                <text:p>-0.3190992868073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91802146861504">
                <text:p>-0.391802146861504</text:p>
              </table:table-cell>
              <table:table-cell office:value-type="float" office:value="-0.294651654864401">
                <text:p>-0.2946516548644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659497403011219">
                <text:p>-0.659497403011219</text:p>
              </table:table-cell>
              <table:table-cell office:value-type="float" office:value="-0.24073885743503">
                <text:p>-0.240738857435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861242918859813">
                <text:p>-0.861242918859813</text:p>
              </table:table-cell>
              <table:table-cell office:value-type="float" office:value="-0.162752174262157">
                <text:p>-0.162752174262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